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" style:family="paragraph">
      <style:paragraph-properties fo:text-align="center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" style:family="paragraph">
      <style:paragraph-properties fo:text-align="center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" style:family="paragraph">
      <style:paragraph-properties fo:text-align="justify"/>
    </style:style>
    <style:style style:name="P22" style:parent-style-name="Textbody" style:list-style-name="LFO1" style:family="paragraph">
      <style:paragraph-properties fo:text-align="justify"/>
    </style:style>
    <style:style style:name="T23" style:parent-style-name="Uwydatnienie" style:family="text">
      <style:text-properties fo:font-style="normal" style:font-style-asian="normal" style:font-style-complex="normal"/>
    </style:style>
    <style:style style:name="T24" style:parent-style-name="Uwydatnienie" style:family="text">
      <style:text-properties fo:font-style="normal" style:font-style-asian="normal" style:font-style-complex="normal"/>
    </style:style>
    <style:style style:name="T25" style:parent-style-name="Uwydatnienie" style:family="text">
      <style:text-properties fo:font-style="normal" style:font-style-asian="normal" style:font-style-complex="normal"/>
    </style:style>
    <style:style style:name="T26" style:parent-style-name="Uwydatnienie" style:family="text">
      <style:text-properties fo:font-style="normal" style:font-style-asian="normal" style:font-style-complex="normal"/>
    </style:style>
    <style:style style:name="T27" style:parent-style-name="Uwydatnienie" style:family="text">
      <style:text-properties fo:font-style="normal" style:font-style-asian="normal" style:font-style-complex="normal"/>
    </style:style>
    <style:style style:name="T28" style:parent-style-name="Uwydatnienie" style:family="text">
      <style:text-properties fo:font-style="normal" style:font-style-asian="normal" style:font-style-complex="normal"/>
    </style:style>
    <style:style style:name="T29" style:parent-style-name="Uwydatnienie" style:family="text">
      <style:text-properties fo:font-style="normal" style:font-style-asian="normal" style:font-style-complex="normal"/>
    </style:style>
    <style:style style:name="T30" style:parent-style-name="Uwydatnienie" style:family="text">
      <style:text-properties fo:font-style="normal" style:font-style-asian="normal" style:font-style-complex="normal"/>
    </style:style>
    <style:style style:name="T31" style:parent-style-name="Uwydatnienie" style:family="text">
      <style:text-properties fo:font-style="normal" style:font-style-asian="normal" style:font-style-complex="normal"/>
    </style:style>
    <style:style style:name="T32" style:parent-style-name="Uwydatnienie" style:family="text">
      <style:text-properties fo:font-style="normal" style:font-style-asian="normal" style:font-style-complex="normal"/>
    </style:style>
    <style:style style:name="T33" style:parent-style-name="Uwydatnienie" style:family="text">
      <style:text-properties fo:font-style="normal" style:font-style-asian="normal" style:font-style-complex="normal"/>
    </style:style>
    <style:style style:name="T34" style:parent-style-name="Uwydatnienie" style:family="text">
      <style:text-properties fo:font-style="normal" style:font-style-asian="normal" style:font-style-complex="normal"/>
    </style:style>
    <style:style style:name="P35" style:parent-style-name="Textbody" style:list-style-name="LFO1" style:family="paragraph">
      <style:paragraph-properties fo:text-align="justify"/>
    </style:style>
    <style:style style:name="P36" style:parent-style-name="Textbody" style:list-style-name="LFO1" style:family="paragraph">
      <style:paragraph-properties fo:text-align="justify"/>
    </style:style>
    <style:style style:name="P37" style:parent-style-name="Textbody" style:family="paragraph">
      <style:paragraph-properties fo:text-align="center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center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text-align="center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-complex="Times New Roman"/>
    </style:style>
    <style:style style:name="P51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pl" style:country-asian="PL" style:language-complex="ar" style:country-complex="SA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StrongEmphasis">Regulamin dyżuru wakacyjnego w Przedszkolu Miejskim nr 2 „Słoneczko”<text:s/></text:span></text:p>
      <text:p text:style-name="P2"><text:span text:style-name="StrongEmphasis">w Polkowicach</text:span></text:p>
      <text:p text:style-name="P3"><text:line-break/>§<text:s/><text:span text:style-name="T4">1</text:span></text:p>
      <text:p text:style-name="P5">Przedszkole Miejskie nr 2 „Słoneczko” z siedzibą w Polkowicach ul. 11 Lutego 18 pełni dyżur<text:s/><text:line-break/>w okresie przerwy wakacyjnej w miesiącu<text:s/>sierpniu, zgodnie z arkuszem organizacyjnym pracy przedszkola na <text:s/>rok szkolny 2023/2024.</text:p>
      <text:p text:style-name="P6"><text:line-break/>§<text:s/><text:span text:style-name="T7">2</text:span></text:p>
      <text:p text:style-name="P8">Na dyżur wakacyjny organizowany przez przedszkole mogą zapisać się tylko dzieci uczęszczające do Przedszkola Miejskiego Słoneczko nr 2 w Polkowicach i Przedszkola<text:s/>Miejskiego nr 3<text:s/><text:line-break/>w Polkowicach, dla których organem prowadzącym jest gmina Polkowice.</text:p>
      <text:p text:style-name="P9"><text:line-break/>§<text:s/><text:span text:style-name="T10">3</text:span></text:p>
      <text:p text:style-name="P11">Z dyżuru mogą korzystać tylko te dzieci, które uczęszczały do przedszkola w roku szkolnym poprzedzającym dyżur wakacyjny. Okres dyżuru wakacyjnego<text:s/><text:span text:style-name="StrongEmphasis">nie jest okresem<text:s/></text:span><text:span text:style-name="StrongEmphasis">adaptacji dzieci</text:span>, które będą uczęszczały do przedszkola od 1 września 2024 roku.</text:p>
      <text:p text:style-name="P12"><text:line-break/>§<text:s/><text:span text:style-name="T13">4</text:span></text:p>
      <text:p text:style-name="P14">W czasie dyżuru wakacyjnego tworzy się grupy mieszane złożone z dzieci 3-4-5-6-letnich uczęszczających do danego przedszkola. Liczba dzieci w grupie nie może przekraczać<text:s/>25 dzieci.</text:p>
      <text:p text:style-name="P15"><text:line-break/>§<text:s/><text:span text:style-name="T16">5</text:span></text:p>
      <text:p text:style-name="Textbody"><text:span text:style-name="StrongEmphasis">Zapisy na dyżur wakacyjny dokonywane są do dnia 20 maja 2024 r.</text:span></text:p>
      <text:p text:style-name="P17"><text:line-break/>§<text:s/><text:span text:style-name="T18">6</text:span></text:p>
      <text:p text:style-name="Textbody">Z dyżuru wakacyjnego mogą korzystać dzieci, których obydwoje Rodzice pracują w tym czasie.</text:p>
      <text:p text:style-name="P19"><text:line-break/><text:span text:style-name="StrongEmphasis">§<text:s/></text:span><text:span text:style-name="T20">7</text:span></text:p>
      <text:p text:style-name="P21">Rodzice zobowiązani są do spełnienia następujących warunków<text:s/>przyjęcia dziecka na dyżur wakacyjny :</text:p>
      <text:list text:style-name="LFO1" text:continue-numbering="true">
        <text:list-item>
          <text:p text:style-name="P22">dostarczenie wypełnionej<text:s/><text:span text:style-name="T23">Karty zgłoszenia dziecka do przedszkola w okresie wakacji<text:s/></text:span>oraz <text:s/>podpisanie<text:s/><text:span text:style-name="T24">Umowy na korzystanie z usług z Przedszkolem Miejskim nr<text:s/></text:span><text:span text:style-name="T25">3</text:span><text:span text:style-name="T26"><text:s/></text:span><text:span text:style-name="T27"><text:line-break/></text:span><text:span text:style-name="T28">w Polkowicach ul.<text:s/></text:span><text:span text:style-name="T29">Skrzetuskiego 37</text:span><text:span text:style-name="T30"><text:s/>na miesiąc lipiec</text:span><text:span text:style-name="T31"><text:s/>lub Przedszkolem Miejskiej nr<text:s/></text:span><text:span text:style-name="T32">2 „Słoneczko”</text:span><text:span text:style-name="T33"><text:s/>w Polkowicach ul.<text:s/></text:span><text:span text:style-name="T34">11 Lutego 18</text:span><text:s/>na miesiąc sierpień do dnia<text:s/><text:span text:style-name="StrongEmphasis">2</text:span><text:span text:style-name="StrongEmphasis">1</text:span><text:span text:style-name="StrongEmphasis"><text:s/>czerwca 202</text:span><text:span text:style-name="StrongEmphasis">4</text:span><text:span text:style-name="StrongEmphasis"><text:s/>r.</text:span><text:s/></text:p>
        </text:list-item>
        <text:list-item>
          <text:p text:style-name="P35">przestrzeganie zasad ustalonych w przedszkolu, szczególnie dotyczących przyprowadzania dzieci w terminie nie zakłócającym wydawania posiłków<text:s/>tj.<text:s/><text:span text:style-name="StrongEmphasis">do godziny 8.00 oraz odebrania dziecka do 16.30.</text:span></text:p>
        </text:list-item>
        <text:list-item>
          <text:p text:style-name="P36">wniesienia opłat za korzystanie z usług przedszkola (opłaty za pobyt oraz wyżywienie)<text:s/><text:line-break/>w terminie wyznaczonym przez przedszkole <text:s text:c="66"/></text:p>
        </text:list-item>
      </text:list>
      <text:p text:style-name="P37">§<text:s/><text:span text:style-name="T38">8</text:span></text:p>
      <text:p text:style-name="Textbody">Karta zgłoszenia dziecka na dyżur wakacyjny zawiera poniższe informacje:<text:line-break/>– imię i nazwisko dziecka wraz nr PESEL,<text:s/><text:line-break/>– aktualny adres zamieszkania dziecka oraz rodziców/ opiekunów prawnych<text:line-break/><text:soft-page-break/>– numery telefonów do szybkiego kontaktu z rodzicem<text:line-break/>– dodatkowe informacje o dziecku i rodzinie<text:s/><text:line-break/>– upoważnienie do odbierania dziecka przez wyznaczone przez rodziców osoby - załącznik</text:p>
      <text:p text:style-name="Textbody"><text:line-break/><text:s text:c="76"/>§9</text:p>
      <text:p text:style-name="P39">W przypadku większej ilości dzieci zgłoszonych do przedszkola na<text:s/>dyżur wakacyjny dyrektor przedszkola może zażądać od rodziców stosownego zaświadczenia z zakładu pracy o nie korzystaniu z urlopu w okresie dyżuru wakacyjnego pełnionego przez przedszkole.</text:p>
      <text:p text:style-name="P40"/>
      <text:p text:style-name="P41"><text:span text:style-name="StrongEmphasis"><text:s/>§</text:span><text:span text:style-name="T42">10</text:span></text:p>
      <text:p text:style-name="P43">W pierwszych dniach dyżuru wakacyjnego pracownicy przedszkola mają prawo prosić osoby odbierające dzieci o okazanie dokumentu tożsamości ze względu na bezpieczeństwo dzieci.</text:p>
      <text:p text:style-name="P44"><text:line-break/>§<text:span text:style-name="T45">11</text:span></text:p>
      <text:p text:style-name="Textbody">O przyjęciu dziecka na dyżur wakacyjny do przedszkola decyduje Dyrektor.</text:p>
      <text:p text:style-name="P46"><text:line-break/>§<text:span text:style-name="T47">12</text:span></text:p>
      <text:p text:style-name="P48">W kwestiach nie uregulowanych niniejszym regulaminem obowiązują przepisy zawarte w Statucie przedszkola oraz innych regulaminach obowiązujących w przedszkolu.</text:p>
      <text:p text:style-name="Textbody"/>
      <text:p text:style-name="P49"><text:span text:style-name="T50">§</text:span>13</text:p>
      <text:p text:style-name="Textbody">Spory wynikające w związku z niniejszym regulaminem rozstrzyga organ prowadzący.</text:p>
      <text:p text:style-name="P51"/>
      <text:p text:style-name="P52">§14</text:p>
      <text:p text:style-name="P53">Integralną część regulaminu stanowią załączniki:</text:p>
      <text:p text:style-name="P54"><text:span text:style-name="T55">-<text:s/></text:span><text:span text:style-name="T56">Załącznik nr 1</text:span><text:span text:style-name="T57"><text:s/>– Karta zgłoszenia dziecka na dyżur wakacyjny</text:span></text:p>
      <text:p text:style-name="P58"><text:span text:style-name="T59">-<text:s/></text:span><text:span text:style-name="T60">Załącznik nr 2</text:span><text:span text:style-name="T61"><text:s/>– umowa w sprawie korzystania z usług przedszkola prowadzonego przez gminę <text:s/>Polkowice w okresie dyżuru wakacyjnego.</text:span></text:p>
      <text:p text:style-name="P62"><text:span text:style-name="T63">-<text:s/></text:span><text:span text:style-name="T64">Załącznik nr 3</text:span><text:span text:style-name="T65"><text:s/>– Upoważnienia do odbioru dziecka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PUTER</meta:initial-creator>
    <dc:creator>Aneta Szymkowiak</dc:creator>
    <meta:creation-date>2024-05-09T08:14:00Z</meta:creation-date>
    <dc:date>2024-05-09T08:19:00Z</dc:date>
    <meta:print-date>2023-04-21T10:19:00Z</meta:print-date>
    <meta:template xlink:href="Normal" xlink:type="simple"/>
    <meta:editing-cycles>3</meta:editing-cycles>
    <meta:editing-duration>PT240S</meta:editing-duration>
    <meta:document-statistic meta:page-count="2" meta:paragraph-count="7" meta:word-count="503" meta:character-count="3518" meta:row-count="25" meta:non-whitespace-character-count="3022"/>
  </office:meta>
</office:document-meta>
</file>