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OŚWIADCZENIE</text:p>
      <text:p text:style-name="Standard"/>
      <text:p text:style-name="Standard"><text:s/></text:p>
      <text:p text:style-name="Standard"/>
      <text:p text:style-name="Standard">.....................................................</text:p>
      <text:p text:style-name="Standard">.....................................................</text:p>
      <text:p text:style-name="Standard">(Imię i nazwisko rodzica)</text:p>
      <text:p text:style-name="Standard"/>
      <text:p text:style-name="Standard">Wyrażam zgodę na udział mojego dziecka ........................................................................……………</text:p>
      <text:p text:style-name="Standard"/>
      <text:p text:style-name="Standard">PESEL.......................................................w wycieczce do .........................................................., która odbędzie się w terminie .................................. .</text:p>
      <text:p text:style-name="Standard">Wyrażam również zgodę na podejmowanie decyzji związanych z leczeniem, hospitalizacją <text:s text:c="22"/>i zabiegami operacyjnymi w przypadku zagrożenia zdrowia lub życia mojego dziecka, przez kierownika lub opiekunów w czasie wycieczki.</text:p>
      <text:p text:style-name="Standard">Jednocześnie nie znam przeciwwskazań zdrowotnych do udziału mojego dziecka w wycieczce, którego program i regulamin poznałem.</text:p>
      <text:p text:style-name="Standard"/>
      <text:p text:style-name="Standard">Polkowice, dn. …………………………………….</text:p>
      <text:p text:style-name="Standard"/>
      <text:p text:style-name="Standard">……………………………………………………………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9T09:54:16.176000000</meta:creation-date>
    <dc:date>2022-03-09T09:55:54.534000000</dc:date>
    <meta:editing-duration>PT1M38S</meta:editing-duration>
    <meta:editing-cycles>2</meta:editing-cycles>
    <meta:generator>LibreOffice/7.1.7.2$Windows_X86_64 LibreOffice_project/c6a4e3954236145e2acb0b65f68614365aeee33f</meta:generator>
    <meta:document-statistic meta:table-count="0" meta:image-count="0" meta:object-count="0" meta:page-count="1" meta:paragraph-count="11" meta:word-count="73" meta:character-count="880" meta:non-whitespace-character-count="793"/>
  </office:meta>
</office:document-meta>
</file>